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oppersingel 51 2021CR Haarlem, 0392-2025-0137486, het plaatsen van een dakraam in het voordakvlak, verzonden 16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286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6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6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37486</meta:user-defined>
    <meta:user-defined meta:name="DCTERMS.abstract">het plaatsen van een dakraam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oppersingel 51 2021CR Haarlem, 0392-2025-0137486, het plaatsen van een dakraam in het voordakvlak, verzonden 16-10-2025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61</meta:user-defined>
    <meta:user-defined meta:name="OVERHEIDop.GmbID/DC.identifier">gmb-2025-452861</meta:user-defined>
    <meta:user-defined meta:name="OVERHEIDop.versieInformatie"/>
  </office:meta>
</office:document-meta>
</file>