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estrinastraat 3-2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tweede verdieping</text:p>
            <text:p text:style-name="common-al">Besluit: verleend</text:p>
            <text:p text:style-name="common-al">Besluit verzonden op: 15-10-2025</text:p>
            <text:p text:style-name="common-al">Zaakadres: Palestrinastraat 3-2 1071LC Amsterdam</text:p>
            <text:p text:style-name="common-al">Zaaknummer: Z2025-033950</text:p>
            <text:p text:style-name="common-al">DSO-nummer: 2025080700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9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8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0</meta:user-defined>
    <meta:user-defined meta:name="DCTERMS.abstract">realiseren van interne constructieve wijziging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lestrinastraat 3-2 1071LC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57</meta:user-defined>
    <meta:user-defined meta:name="OVERHEIDop.GmbID/DC.identifier">gmb-2025-452857</meta:user-defined>
    <meta:user-defined meta:name="OVERHEIDop.versieInformatie"/>
  </office:meta>
</office:document-meta>
</file>