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Wolkenhemel 22, 6661P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gevelplaten aan de voorgevel. Het besluit is weigering:</text:p>
            <text:p text:style-name="common-al">
            <text:span text:style-name="nadrukvet">Locatie: </text:span>Wolkenhemel 22, 6661PH Elst</text:p>
            <text:p text:style-name="common-al">
            <text:span text:style-name="nadrukvet">Zaaknummer: </text:span>Z2025-01881</text:p>
            <text:p text:style-name="common-al">
            <text:span text:style-name="nadrukvet">Datum besluit:</text:span> 16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285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5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5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881</meta:user-defined>
    <meta:user-defined meta:name="DCTERMS.abstract">Betreft: Het vervangen van gevelplaten aan de voorgevel op locatie Wolkenhemel 22, 6661PH Elst, vergunning weigering op 16 okto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Wolkenhemel 22, 6661PH Els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855</meta:user-defined>
    <meta:user-defined meta:name="OVERHEIDop.GmbID/DC.identifier">gmb-2025-452855</meta:user-defined>
    <meta:user-defined meta:name="OVERHEIDop.versieInformatie"/>
  </office:meta>
</office:document-meta>
</file>