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ppen 20 bomen, Bessinkgoorweg 1, 7102 E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oor kappen 20 bomen aan Bessinkgoorweg 1, 7102 ER Winterswijk</text:span>
          </text:p>
            <text:p text:style-name="common-al">De gemeente Winterswijk laat de aanvraag omgevingsvergunning voor het kappen van 20 bomen aan Bessinkgoorweg 1, 7102 ER in Winterswijk buiten behandeling.</text:p>
            <text:p text:style-name="common-al">Datum verzending besluit: 15-10-2025</text:p>
            <text:p text:style-name="common-al">
            <text:span text:style-name="nadrukvet">Bent u het niet eens met het besluit?</text:span>
          </text:p>
            <text:p text:style-name="last-al">U kunt de Gemeente Winterswijk tot en met 26 november 2025 laten weten dat u het niet eens bent met dit besluit. Dit heet bezwaar maken. Voor de wijze waarop u een bezwaar kunt indienen verwijzen wij u naar onze website <text:a xlink:href="https://www.winterswijk.nl/bezwaar-maken" xlink:type="simple">www.winterswij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8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4</meta:user-defined>
    <meta:user-defined meta:name="DCTERMS.abstract">Betreft: Beschikking buiten behandeling laten op locatie Bessinkgoorweg 1, 7102ER Winterswijk</meta:user-defined>
    <dc:language>nl</dc:language>
    <meta:user-defined meta:name="OVERHEIDop.locatietype/OVERHEIDop.gebiedsmarkering">Punt</meta:user-defined>
    <meta:user-defined meta:name="DC.title">Kennisgeving besluit op aanvraag kappen 20 bomen, Bessinkgoorweg 1, 7102 ER Winters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52</meta:user-defined>
    <meta:user-defined meta:name="OVERHEIDop.GmbID/DC.identifier">gmb-2025-452852</meta:user-defined>
    <meta:user-defined meta:name="OVERHEIDop.versieInformatie"/>
  </office:meta>
</office:document-meta>
</file>