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vergunning La Cubanita Alkmaar, Verdronkenoord 102, 181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Verdronkenoord 102, 1811 BH Alkmaar<text:span text:style-name="nadrukvet">; </text:span>Alcoholvergunning La Cubanita Alkmaar</text:p>
            <text:p text:style-name="common-al">
            
          </text:p>
            <text:p text:style-name="common-al">Datum ontvangst: 16-10-2025</text:p>
            <text:p text:style-name="last-al">Zaaknummer: 000012896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8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9667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vergunning La Cubanita Alkmaar, Verdronkenoord 102, 1811 BH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51</meta:user-defined>
    <meta:user-defined meta:name="OVERHEIDop.GmbID/DC.identifier">gmb-2025-452851</meta:user-defined>
    <meta:user-defined meta:name="OVERHEIDop.versieInformatie"/>
  </office:meta>
</office:document-meta>
</file>