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laan 37 te Diepenveen (2799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Vrienden Van ontvangen voor het evenement Kingsday @ De Vrienden Van plaatsvindend op 26 april 2025 voor Oranjelaan 37 te Diepenveen.</text:p>
            <text:p text:style-name="common-al">De aanvraag is van 4 februari 2025 t/m 18 februari 2025 in te zien. Voor inzage van de aanvraag: mail uw verzoek naar <text:a xlink:href="mailto:vergunningen@deventer.nl" xlink:type="simple">vergunningen@deventer.nl</text:a>.Wij sturen u per mail de geanonimiseerde aanvraag. Wilt u hierbij het zaaknummer 2799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anjelaan 37 te Diepenveen (27996-202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85</meta:user-defined>
    <meta:user-defined meta:name="OVERHEIDop.GmbID/DC.identifier">gmb-2025-45285</meta:user-defined>
    <meta:user-defined meta:name="OVERHEIDop.versieInformatie"/>
  </office:meta>
</office:document-meta>
</file>