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jerstraat 35 in Noorden - het afvoeren van asbes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35 in Noorden - zaaknummer Z2025-00004383 - sloopmelding voor het afvoeren van asbest platen- ingekomen 15 oktober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284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4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383</meta:user-defined>
    <dc:language>nl</dc:language>
    <meta:user-defined meta:name="OVERHEIDop.locatietype/OVERHEIDop.gebiedsmarkering">Vlak</meta:user-defined>
    <meta:user-defined meta:name="DC.title">Sloopmelding Anjerstraat 35 in Noorden - het afvoeren van asbest plat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48</meta:user-defined>
    <meta:user-defined meta:name="OVERHEIDop.GmbID/DC.identifier">gmb-2025-452848</meta:user-defined>
    <meta:user-defined meta:name="OVERHEIDop.versieInformatie"/>
  </office:meta>
</office:document-meta>
</file>