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erdisch volksfeest op de Nieuwe Damlaan 5 op 30 novem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Koerdische Volksstichting voor het organiseren van een Koerdisch volksfeest op de locatie Nieuwe Damlaan 5 op 30 november 2025 van 12.00 uur tot 18.00 uur. Besloten cultureel feest met muziek, dans en sprekers. </text:p>
            <text:p text:style-name="common-al"/>
            <text:p text:style-name="common-al">Vanaf 22 oktober 2025 ligt een afschrift van de aanvraag, gedurende 2 weken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erdisch volksfe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284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4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4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erdische volksfeest op 30 november 2025</meta:user-defined>
    <dc:language>nl</dc:language>
    <meta:user-defined meta:name="OVERHEIDop.locatietype/OVERHEIDop.gebiedsmarkering">Adres</meta:user-defined>
    <meta:user-defined meta:name="DC.title">Aanvraag evenementenvergunning Koerdisch volksfeest op de Nieuwe Damlaan 5 op 30 november 2025</meta:user-defined>
    <meta:user-defined meta:name="DCTERMS.W3CDTF/DCTERMS.available">2025-10-22</meta:user-defined>
    <meta:user-defined meta:name="DCTERMS.W3CDTF/OVERHEIDop.jaargang">2025</meta:user-defined>
    <meta:user-defined meta:name="OVERHEIDop.publicationIssue">452845</meta:user-defined>
    <meta:user-defined meta:name="OVERHEIDop.GmbID/DC.identifier">gmb-2025-452845</meta:user-defined>
    <meta:user-defined meta:name="OVERHEIDop.versieInformatie"/>
  </office:meta>
</office:document-meta>
</file>