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en omgevingsvergunning (uitgebreide procedure) zonnepark Bekenschot Barchem</text:p>
      <text:section text:name="zakelijke-mededeling_id1-3-2" text:style-name="zakelijke-mededeling">
        <text:section text:name="zakelijke-mededeling-tekst_id1-3-2-1" text:style-name="zakelijke-mededeling-tekst">
          <text:section text:name="tekst_id1-3-2-1-1" text:style-name="tekst">
            <text:p text:style-name="common-al">NL.IMRO.0262.buBekenschotBa-OV41</text:p>
            <text:p text:style-name="common-al"/>
            <text:p text:style-name="common-al">Burgemeester en wethouders van de gemeente Lochem maken bekend dat zij met toepassing van artikel 2.12, lid 1 onder a, sub 3° van de Wet algemene bepalingen omgevingsrecht (Wabo), een omgevingsvergunning hebben verleend voor Ruurloseweg, Doktersdijk en Bekenschot (nabij) in Barchem ten behoeve van de aanleg van een zonnepark met bijbehorende voorzieningen voor een periode van 25 jaar en het realiseren van een ecologische verbindingszone.</text:p>
            <text:p text:style-name="tussenkopcur">Toelichting</text:p>
            <text:p text:style-name="common-al">De aanvraag gaat over de activiteiten: bouwen, handelen in strijd met regels ruimtelijke ordening en uitvoeren van een werk, geen gebouw zijnde, of van werkzaamheden. Tegen het ontwerpbesluit weigering verklaring van geen bedenkingen en het ontwerpbesluit weigering omgevingsvergunning, die eerder ter inzage hebben legen, zijn 21 zienswijzen ingediend. De gemeenteraad van de gemeente Lochem heeft op 15 september 2025 een definitieve verklaring van geen bedenkingen afgegeven.</text:p>
            <text:p text:style-name="common-al"/>
            <text:p text:style-name="common-al">De omgevingsvergunning is verleend na heroverweging van de ontwerpbesluiten en naar aanleiding van de ingediende zienswijzen. Hierbij zijn de volgende aanpassingen doorgevoerd:</text:p>
            <text:p text:style-name="common-al"/>
            <text:p text:style-name="common-al">· In afwijking van de ontwerpbesluiten is de omgevingsvergunning alsnog verleend.</text:p>
            <text:p text:style-name="common-al">· In de omgevingsvergunning is een voorwaarde opgenomen dat vóór de start van de werkzaamheden een ecologisch werkprotocol moet worden opgesteld.</text:p>
            <text:p text:style-name="common-al">· De plancontour op de kaart is verkleind ten opzichte van de eerdere versie.</text:p>
            <text:p text:style-name="common-al">· De ruimtelijke onderbouwing is geactualiseerd en aangevuld. Ook zijn diverse bijlagen aangepast en verduidelijkt.</text:p>
            <text:p text:style-name="common-al"/>
            <text:p text:style-name="common-al">Het besluit omgevingsvergunning is op 16 oktober 2025 verzonden aan aanvrager.</text:p>
            <text:p text:style-name="common-al"/>
            <text:p text:style-name="common-al">
            <text:span text:style-name="nadrukcur">Inzage</text:span>
          </text:p>
            <text:p text:style-name="common-al"/>
            <text:p text:style-name="common-al">Het besluit en de bijbehorende stukken zijn voor iedereen in te zien met ingang van 23 oktober 2025. De stukken kunnen worden ingezien op de website https://omgevingswet.overheid.nl/regels-op-de-kaart. U heeft de mogelijkheid de stukken op te roepen via het invullen van de naam van het document (NL.IMRO.0262.buBekenschotBa-OV41.)</text:p>
            <text:p text:style-name="common-al"/>
            <text:p text:style-name="common-al">Op de website www.lochem.nl, tabblad ‘Vergunningen, meldingen en ontheffingen’ onder ‘Bekendmakingen’ kunt u een directe link vinden naar de plaats waar de stukken digitaal kunnen worden ingezien.</text:p>
            <text:p text:style-name="common-al"/>
            <text:p text:style-name="common-al">U kunt ook via een afspraak bij het Omgevingsloket van de gemeente Lochem, Hanzeweg 8 in Lochem en Hoofdstraat 45 in Gorssel de stukken inzien (digitaal of op verzoek op papier). Voor het maken van een afspraak kunt u contact opnemen met tel. 0573-289222 of via www.lochem.nl (Contact met de gemeente).</text:p>
            <text:p text:style-name="common-al"/>
            <text:p text:style-name="common-al">
            <text:span text:style-name="nadrukcur">Beroep</text:span>
          </text:p>
            <text:p text:style-name="common-al"/>
            <text:p text:style-name="common-al">Belanghebbenden kunnen tegen het besluit beroep aantekenen gedurende de periode van zes weken. Deze periode loopt van 23 oktober 2025 tot en met 3 december 2025. Het beroepschrift dient u in bij de Rechtbank Gelderland, Afdeling bestuursrecht, locatie Arnhem (Postbus 9030, 6800 EM Arnhem). Het besluit treedt in werking nadat de termijn voor het indienen van een beroepschrift is verstreken. Het indienen van een beroepschrift schorst de werking van het besluit niet.</text:p>
            <text:p text:style-name="common-al"/>
            <text:p text:style-name="common-al">Na indienen van een beroepschrift bestaat de mogelijkheid een voorlopige voorziening aan te vragen bij de voorzieningenrechter van de Rechtbank Gelderland, locatie Arnhem (Postbus 9030, 6800 EM Arnhem).</text:p>
            <text:p text:style-name="common-al"/>
            <text:p text:style-name="common-al">Meer informatie over beroepsprocedure en voorlopige voorziening bestuursrecht is te vinden op de website https://www.rechtspraak.nl.</text:p>
            <text:p text:style-name="common-al"/>
            <text:p text:style-name="tussenkopcur">Crisis- en herstelwet</text:p>
            <text:p text:style-name="common-al">Op het besluit is hoofdstuk 1, afdeling 2 van de Crisis- en herstelwet (Chw) van toepassing. Dit betekent dat het beroepschrift tenminste de gronden van het beroepschrift moeten bevatten. Na afloop van de bovengenoemde termijn van zes weken kunnen geen beroepsgronden meer worden aangevoerd op grond van artikel 1.6a van de Chw. Wij wijzen u erop dat, in afwijking van artikel 6:6. van de Algemene wet bestuursrecht (Awb), het beroep niet-ontvankelijk is als u niet tijdig de gronden van het beroep op basis van artikel 6:5, lid 1, onder d van de Awb heeft aangevoerd.</text:p>
            <text:p text:style-name="common-al"/>
            <text:p text:style-name="tussenkopcur">Meer informatie</text:p>
            <text:p text:style-name="last-al">Voor meer informatie kunt u terecht bij het Omgevingsloket van de gemeente Lochem,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28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BekenschotBa-OV41</meta:user-defined>
    <meta:user-defined meta:name="OVERHEIDop.Plansoort/OVERHEIDop.plansoort">bestemmings- of omgevingsplan</meta:user-defined>
    <dc:language>nl</dc:language>
    <meta:user-defined meta:name="OVERHEIDop.locatietype/OVERHEIDop.gebiedsmarkering">Weg</meta:user-defined>
    <meta:user-defined meta:name="DC.title">Verklaring van geen bedenkingen en omgevingsvergunning (uitgebreide procedure) zonnepark Bekenschot Barchem</meta:user-defined>
    <meta:user-defined meta:name="DCTERMS.W3CDTF/DCTERMS.available">2025-10-22</meta:user-defined>
    <meta:user-defined meta:name="DCTERMS.W3CDTF/OVERHEIDop.jaargang">2025</meta:user-defined>
    <meta:user-defined meta:name="OVERHEIDop.publicationIssue">452844</meta:user-defined>
    <meta:user-defined meta:name="OVERHEIDop.GmbID/DC.identifier">gmb-2025-452844</meta:user-defined>
    <meta:user-defined meta:name="OVERHEIDop.versieInformatie"/>
  </office:meta>
</office:document-meta>
</file>