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het uitbreiden van de woning aan de achterzijde, Jan Steenstraat 19, 5121 WJ Rij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Gilze en Rijen maken bekend dat zij op 16-10-2025 een aanvraag omgevingsvergunning hebben ontvangen voor het uitbreiden van de woning aan de achterzijde op het adres Jan Steenstraat 19, 5121 WJ Rijen (1123726)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Een publicatie van de ontvangen aanvraag omgevingsvergunning heeft een informatief karakter. U kunt pas zienswijze indienen of bezwaar maken als een besluit is genomen op een aanvraag. Dit besluit wordt ook gepubliceerd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aanvraag? Neem dan contact op met het klantcontactcentrum van onze gemeente, telefoon 088-3821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452842</text:span><text:line-break/><text:date style:data-style-name="dag" text:fixed="true" text:date-value="2025-10-20"/><text:line-break/><text:date style:data-style-name="jaar" text:fixed="true" text:date-value="2025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2842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2842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123726</meta:user-defined>
    <dc:language>nl</dc:language>
    <meta:user-defined meta:name="OVERHEIDop.locatietype/OVERHEIDop.gebiedsmarkering">Punt</meta:user-defined>
    <meta:user-defined meta:name="DC.title">Ingekomen aanvraag omgevingsvergunning, het uitbreiden van de woning aan de achterzijde, Jan Steenstraat 19, 5121 WJ Rijen</meta:user-defined>
    <meta:user-defined meta:name="DCTERMS.W3CDTF/DCTERMS.available">2025-10-20</meta:user-defined>
    <meta:user-defined meta:name="DCTERMS.W3CDTF/OVERHEIDop.jaargang">2025</meta:user-defined>
    <meta:user-defined meta:name="OVERHEIDop.publicationIssue">452842</meta:user-defined>
    <meta:user-defined meta:name="OVERHEIDop.GmbID/DC.identifier">gmb-2025-452842</meta:user-defined>
    <meta:user-defined meta:name="OVERHEIDop.versieInformatie"/>
  </office:meta>
</office:document-meta>
</file>