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tijdelijk plaatsen van een woonunit - Mensumaweg 11, 9356 BA Tolbert, Leek (LEE01) I 4440</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de gemeente Westerkwartier een aanvraag ontvangen voor het tijdelijk plaatsen van een woonunit op locatie Mensumaweg 11, 9356 BA Tolbert, Leek (LEE01) I 4440. De aanvraag is geregistreerd onder zaaknummer 202501408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283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3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3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08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tijdelijk plaatsen van een woonunit - Mensumaweg 11, 9356 BA Tolbert, Leek (LEE01) I 4440</meta:user-defined>
    <meta:user-defined meta:name="DCTERMS.W3CDTF/DCTERMS.available">2025-10-20</meta:user-defined>
    <meta:user-defined meta:name="DCTERMS.W3CDTF/OVERHEIDop.jaargang">2025</meta:user-defined>
    <meta:user-defined meta:name="OVERHEIDop.publicationIssue">452838</meta:user-defined>
    <meta:user-defined meta:name="OVERHEIDop.GmbID/DC.identifier">gmb-2025-452838</meta:user-defined>
    <meta:user-defined meta:name="OVERHEIDop.versieInformatie"/>
  </office:meta>
</office:document-meta>
</file>