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4 Nijkerkerveen, het isol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73</text:p>
            <text:p text:style-name="common-al">Ontvangen op 15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4 Nijkerkerveen, het isoleren van de gevel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32</meta:user-defined>
    <meta:user-defined meta:name="OVERHEIDop.GmbID/DC.identifier">gmb-2025-452832</meta:user-defined>
    <meta:user-defined meta:name="OVERHEIDop.versieInformatie"/>
  </office:meta>
</office:document-meta>
</file>