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Boekelermeerweg, Alkmaa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4 oktober 2025 namens Gemeente Alkmaar een volledige melding ontvangen van een ontwikkeling aan Boekelermeerweg, Alkmaar. Het gaat over toepassen van vrijkomende grond (zand) uit Huiswaard in de Boekelermeer te Alkmaar. De melding heeft het kenmerk OMG-066664/DMSZ25-080433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6664/DMSZ25-080433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283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3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3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6664/DMSZ25-0804330</meta:user-defined>
    <dc:language>nl</dc:language>
    <meta:user-defined meta:name="OVERHEIDop.locatietype/OVERHEIDop.gebiedsmarkering">Lijn</meta:user-defined>
    <meta:user-defined meta:name="DC.title">Melding ontvangen voor Boekelermeerweg, Alkmaar (Toepassen van grond of baggerspecie)</meta:user-defined>
    <meta:user-defined meta:name="DCTERMS.W3CDTF/DCTERMS.available">2025-10-20</meta:user-defined>
    <meta:user-defined meta:name="DCTERMS.W3CDTF/OVERHEIDop.jaargang">2025</meta:user-defined>
    <meta:user-defined meta:name="OVERHEIDop.publicationIssue">452831</meta:user-defined>
    <meta:user-defined meta:name="OVERHEIDop.GmbID/DC.identifier">gmb-2025-452831</meta:user-defined>
    <meta:user-defined meta:name="OVERHEIDop.versieInformatie"/>
  </office:meta>
</office:document-meta>
</file>