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 aan Mercuriusweg 3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06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5 oktober 2025. De gemeente Barneveld neemt daarover waarschijnlijk binnen 8 weken na 15 okto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282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2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2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2 bomen aan Mercuriusweg 39 Barneveld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825</meta:user-defined>
    <meta:user-defined meta:name="OVERHEIDop.GmbID/DC.identifier">gmb-2025-452825</meta:user-defined>
    <meta:user-defined meta:name="OVERHEIDop.versieInformatie"/>
  </office:meta>
</office:document-meta>
</file>