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aanpassen van het bijgebouw naar een pré-mantelzorgwoning Nieuwveens Jaagpad 108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27</text:p>
            <text:p text:style-name="common-al">
            <text:span text:style-name="nadrukvet">Besluit:</text:span> Verleende vergunning</text:p>
            <text:p text:style-name="common-al">
            <text:span text:style-name="nadrukvet">Locatie:</text:span> Nieuwveens Jaagpad 108 in Nieuwveen</text:p>
            <text:p text:style-name="common-al">
            <text:span text:style-name="nadrukvet">Omschrijving:</text:span> het aanpassen van het bijgebouw naar een pré-mantelzorgwon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8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7</meta:user-defined>
    <meta:user-defined meta:name="DCTERMS.abstract">BOPA vergunning het aanpassen van het bijgebouw naar een pré-mantelzorgwoning, Nieuwveens Jaagpad 108 in Nieuwveen</meta:user-defined>
    <dc:language>nl</dc:language>
    <meta:user-defined meta:name="DC.title">BOPA vergunning het aanpassen van het bijgebouw naar een pré-mantelzorgwoning Nieuwveens Jaagpad 108 in Nieuwveen</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43</meta:user-defined>
    <meta:user-defined meta:name="OVERHEIDop.publicationIssue">452822</meta:user-defined>
    <meta:user-defined meta:name="OVERHEIDop.GmbID/DC.identifier">gmb-2025-452822</meta:user-defined>
    <meta:user-defined meta:name="OVERHEIDop.versieInformatie"/>
  </office:meta>
</office:document-meta>
</file>