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bestaande gevelbeplating aan Mercuriusweg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05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oktober 2025. De gemeente Barneveld neemt daarover waarschijnlijk binnen 8 weken na 14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81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1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1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de bestaande gevelbeplating aan Mercuriusweg 15 Barneveld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11</meta:user-defined>
    <meta:user-defined meta:name="OVERHEIDop.GmbID/DC.identifier">gmb-2025-452811</meta:user-defined>
    <meta:user-defined meta:name="OVERHEIDop.versieInformatie"/>
  </office:meta>
</office:document-meta>
</file>