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aanvraag Omgevingsvergunning, Keizersberg 39​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Gemert-Bakel maakt bekend dat het in het kader van de Omgevingswet de volgende aanvraag voor een Omgevingsvergunning, waarbij de uitgebreide voorbereidingsprocedure van toepassing is, heeft ontvangen.</text:p>
            <text:p text:style-name="common-al">Bedrijf: Varkenshouderij</text:p>
            <text:p text:style-name="common-al">Locatie: Keizersberg 39​ te Elsendorp</text:p>
            <text:p text:style-name="common-al">Activiteit: Veehouderij</text:p>
            <text:p text:style-name="common-al">Voor: Het wijzigen van de varkenshouderij</text:p>
            <text:p text:style-name="common-al">Datum aanvraag: 9 september 2025</text:p>
            <text:p text:style-name="common-al">DSO verzoeknummer: 2025090902171</text:p>
            <text:p text:style-name="common-al">Nadat wij een ontwerpbesluit hebben genomen wordt u in de gelegenheid gesteld om uw zienswijzen kenbaar te maken.</text:p>
            <text:p text:style-name="common-al">Aan deze procedure is het zaaknummer Z-2025-013714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280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0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0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714</meta:user-defined>
    <dc:language>nl</dc:language>
    <meta:user-defined meta:name="OVERHEIDop.locatietype/OVERHEIDop.gebiedsmarkering">Adres</meta:user-defined>
    <meta:user-defined meta:name="DC.title">Gemeente Gemert-Bakel, aanvraag Omgevingsvergunning, Keizersberg 39​ te Elsendorp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08</meta:user-defined>
    <meta:user-defined meta:name="OVERHEIDop.GmbID/DC.identifier">gmb-2025-452808</meta:user-defined>
    <meta:user-defined meta:name="OVERHEIDop.versieInformatie"/>
  </office:meta>
</office:document-meta>
</file>