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Koperweg 21 Nijkerk, wijziging bedrijfssituatie, uitbreiden aantal fokschap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2056</text:p>
            <text:p text:style-name="common-al">Ontvangen op 14 oktober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52807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807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807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Koperweg 21 Nijkerk, wijziging bedrijfssituatie, uitbreiden aantal fokschapen.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807</meta:user-defined>
    <meta:user-defined meta:name="OVERHEIDop.GmbID/DC.identifier">gmb-2025-452807</meta:user-defined>
    <meta:user-defined meta:name="OVERHEIDop.versieInformatie"/>
  </office:meta>
</office:document-meta>
</file>