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Barchman Wuytierslaan 162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Barchman Wuytierslaan 162, 3818 LM Amersfoort</text:span>
          </text:p>
            <text:p text:style-name="common-al">De Gemeente Amersfoort heeft op 14-09-2025 een aanvraag voor een omgevingsvergunning ontvangen voor het kappen van een eik op het perceel Barchman Wuytierslaan 162, 3818 LM Amersfoort, met kenmerk CLZ-000287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80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04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Barchman Wuytierslaan 162, 3818 LM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05</meta:user-defined>
    <meta:user-defined meta:name="OVERHEIDop.GmbID/DC.identifier">gmb-2025-452805</meta:user-defined>
    <meta:user-defined meta:name="OVERHEIDop.versieInformatie"/>
  </office:meta>
</office:document-meta>
</file>