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een woonhuis, Molenstraat, hoek Willem Brakmanstraat,  (ESD00) C 710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 januari 2025 hebben wij een aanvraag ontvangen voor  afwijken van regels in het omgevingsplan t.b.v. het realiseren van een woonhuis op de locatie Molenstraat, hoek Willem Brakmanstraat. De aanvraag is geregistreerd onder zaaknummer 0153Z2025013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10002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afwijken van regels in het omgevingsplan t.b.v. het realiseren van een woonhuis, Molenstraat, hoek Willem Brakmanstraat,  (ESD00) C 7108</meta:user-defined>
    <meta:user-defined meta:name="DCTERMS.W3CDTF/DCTERMS.available">2025-02-12</meta:user-defined>
    <meta:user-defined meta:name="DCTERMS.W3CDTF/OVERHEIDop.jaargang">2025</meta:user-defined>
    <meta:user-defined meta:name="OVERHEIDop.publicationIssue">45280</meta:user-defined>
    <meta:user-defined meta:name="OVERHEIDop.GmbID/DC.identifier">gmb-2025-45280</meta:user-defined>
    <meta:user-defined meta:name="OVERHEIDop.versieInformatie"/>
  </office:meta>
</office:document-meta>
</file>