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oogte van de adressen Tussen de Bogen 49/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Iep) in de openbare ruimte</text:p>
            <text:p text:style-name="common-al">Besluit: verleend</text:p>
            <text:p text:style-name="common-al">Besluit verzonden op: 15-10-2025</text:p>
            <text:p text:style-name="common-al">Zaakadres: ter hoogte van de adressen Tussen de Bogen 49/51</text:p>
            <text:p text:style-name="common-al">Zaaknummer: Z2025-040876</text:p>
            <text:p text:style-name="common-al">DSO-nummer: 20250926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8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7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876</meta:user-defined>
    <meta:user-defined meta:name="DCTERMS.abstract">kappen van een boom (Iep)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 hoogte van de adressen Tussen de Bogen 49/5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93</meta:user-defined>
    <meta:user-defined meta:name="OVERHEIDop.GmbID/DC.identifier">gmb-2025-452793</meta:user-defined>
    <meta:user-defined meta:name="OVERHEIDop.versieInformatie"/>
  </office:meta>
</office:document-meta>
</file>