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Nieuwe Voorthuizerweg 13 a Nijkerk, start bouwen loods vanaf 10-10-2025 (2024W00478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922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52791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791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791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Nieuwe Voorthuizerweg 13 a Nijkerk, start bouwen loods vanaf 10-10-2025 (2024W00478).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791</meta:user-defined>
    <meta:user-defined meta:name="OVERHEIDop.GmbID/DC.identifier">gmb-2025-452791</meta:user-defined>
    <meta:user-defined meta:name="OVERHEIDop.versieInformatie"/>
  </office:meta>
</office:document-meta>
</file>