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13100137, Ds. C. Spoorlaan 39, 2631 DB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5013100137</text:p>
            <text:p text:style-name="common-al">Locatie: Ds. C. Spoorlaan 39, 2631 DB Nootdorp</text:p>
            <text:p text:style-name="common-al">Datum ontvangst: 31-0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27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62415</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13100137, Ds. C. Spoorlaan 39, 2631 DB Nootdorp</meta:user-defined>
    <meta:user-defined meta:name="DCTERMS.W3CDTF/DCTERMS.available">2025-02-04</meta:user-defined>
    <meta:user-defined meta:name="DCTERMS.W3CDTF/OVERHEIDop.jaargang">2025</meta:user-defined>
    <meta:user-defined meta:name="OVERHEIDop.publicationIssue">45279</meta:user-defined>
    <meta:user-defined meta:name="OVERHEIDop.GmbID/DC.identifier">gmb-2025-45279</meta:user-defined>
    <meta:user-defined meta:name="OVERHEIDop.versieInformatie"/>
  </office:meta>
</office:document-meta>
</file>