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monaweg nabij nummer 13 en 26 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msdelta een aanvraag ontvangen voor het kappen van 2 bomen op de locatie Pomonaweg nabij nummer 13 en 26  i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7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44</meta:user-defined>
    <meta:user-defined meta:name="DCTERMS.abstract">15 oktober 2025 voor het kappen van 2 bomen op de locatie Pomonaweg nabij nummer 13 en 26  in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omonaweg nabij nummer 13 en 26  in Loppers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789</meta:user-defined>
    <meta:user-defined meta:name="OVERHEIDop.GmbID/DC.identifier">gmb-2025-452789</meta:user-defined>
    <meta:user-defined meta:name="OVERHEIDop.versieInformatie"/>
  </office:meta>
</office:document-meta>
</file>