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n Steen van Ommerenstraat 1-TR01 Nijkerk, het slopen van het MSR gebouw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n Steen van Ommerenstraat 1-TR01 Nijkerk, het slopen van het MSR gebouw en het verwijderen van asbesthoudende material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8</meta:user-defined>
    <meta:user-defined meta:name="OVERHEIDop.GmbID/DC.identifier">gmb-2025-452788</meta:user-defined>
    <meta:user-defined meta:name="OVERHEIDop.versieInformatie"/>
  </office:meta>
</office:document-meta>
</file>