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n Steen van Ommerenstraat 1-TR01 Nijkerk, het verwijderen van asbesthoudende materialen (MSR 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n Steen van Ommerenstraat 1-TR01 Nijkerk, het verwijderen van asbesthoudende materialen (MSR gebouw)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7</meta:user-defined>
    <meta:user-defined meta:name="OVERHEIDop.GmbID/DC.identifier">gmb-2025-452787</meta:user-defined>
    <meta:user-defined meta:name="OVERHEIDop.versieInformatie"/>
  </office:meta>
</office:document-meta>
</file>