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Palmedreef 2 Ede, het realiseren van kinderdagopvang voor kinderen van 0-12 jaar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oktober 2025</text:p>
            <text:p text:style-name="common-al">Zaaknummer 2025W19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7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7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7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Palmedreef 2 Ede, het realiseren van kinderdagopvang voor kinderen van 0-12 jaar (technisch)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72</meta:user-defined>
    <meta:user-defined meta:name="OVERHEIDop.GmbID/DC.identifier">gmb-2025-452772</meta:user-defined>
    <meta:user-defined meta:name="OVERHEIDop.versieInformatie"/>
  </office:meta>
</office:document-meta>
</file>