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29 bomen (herinrichting boven- en ondergrondse situatie) , Verzoeklocatie 2025101600203, Breebroek t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6-10-2025 een aanvraag omgevingsvergunning hebben ontvangen voor het kappen van 29 bomen (herinrichting boven- en ondergrondse situatie)  op het adres Verzoeklocatie 2025101600203 (Breebroek) te Rijen(112372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277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7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7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3724</meta:user-defined>
    <dc:language>nl</dc:language>
    <meta:user-defined meta:name="OVERHEIDop.locatietype/OVERHEIDop.gebiedsmarkering">Vlak</meta:user-defined>
    <meta:user-defined meta:name="DC.title">Ingekomen aanvraag omgevingsvergunning, het kappen van 29 bomen (herinrichting boven- en ondergrondse situatie) , Verzoeklocatie 2025101600203, Breebroek te Rij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70</meta:user-defined>
    <meta:user-defined meta:name="OVERHEIDop.GmbID/DC.identifier">gmb-2025-452770</meta:user-defined>
    <meta:user-defined meta:name="OVERHEIDop.versieInformatie"/>
  </office:meta>
</office:document-meta>
</file>