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almedreef 2 Ede, het realiseren van kinderdagopvang voor kinderen van 0-12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18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almedreef 2 Ede, het realiseren van kinderdagopvang voor kinderen van 0-12 jaar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68</meta:user-defined>
    <meta:user-defined meta:name="OVERHEIDop.GmbID/DC.identifier">gmb-2025-452768</meta:user-defined>
    <meta:user-defined meta:name="OVERHEIDop.versieInformatie"/>
  </office:meta>
</office:document-meta>
</file>