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in Vlissingen 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‘Hollandse Muziekavond’ bij Restaurant Balkania, Nieuwendijk 23 op 15/11/2025</text:p>
            <text:p text:style-name="common-al">Naam organisator: Restaurant Balkania</text:p>
            <text:p text:style-name="common-al">Voor de locaties: Nieuwendijk 23</text:p>
            <text:p text:style-name="common-al">Korte omschrijving: Hollandse Muziekavond</text:p>
            <text:p text:style-name="common-al">Datum: zaterdag 15 november 2025</text:p>
            <text:p text:style-name="common-al">Van: 18:00 uur tot 01:00 uur </text:p>
            <text:p text:style-name="last-al">Verzenddatum: 15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27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in Vlissingen op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63</meta:user-defined>
    <meta:user-defined meta:name="OVERHEIDop.GmbID/DC.identifier">gmb-2025-452763</meta:user-defined>
    <meta:user-defined meta:name="OVERHEIDop.versieInformatie"/>
  </office:meta>
</office:document-meta>
</file>