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Geen omschrijving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lichthinder;Binnenstad Alkmaar<text:span text:style-name="nadrukvet">; Opname videoclip</text:span></text:p>
            <text:p text:style-name="common-al">
            
          </text:p>
            <text:p text:style-name="common-al">Datum ontvangst: 14-10-2025</text:p>
            <text:p text:style-name="last-al">Zaaknummer: 00001288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7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8447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Geen omschrijving, Binnenstad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54</meta:user-defined>
    <meta:user-defined meta:name="OVERHEIDop.GmbID/DC.identifier">gmb-2025-452754</meta:user-defined>
    <meta:user-defined meta:name="OVERHEIDop.versieInformatie"/>
  </office:meta>
</office:document-meta>
</file>