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ostweg 191 Lunteren, opslaan kuilvo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37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2753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75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75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ostweg 191 Lunteren, opslaan kuilvoer.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753</meta:user-defined>
    <meta:user-defined meta:name="OVERHEIDop.GmbID/DC.identifier">gmb-2025-452753</meta:user-defined>
    <meta:user-defined meta:name="OVERHEIDop.versieInformatie"/>
  </office:meta>
</office:document-meta>
</file>