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e Meelzak, brug ter hoogte van nr. 16, te De Rijp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e Meelzak, brug ter hoogte van nr. 16, te De Rijp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1 oktober tot 2 december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9756/DMS484684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27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9756/DMS484684</meta:user-defined>
    <dc:language>nl</dc:language>
    <meta:user-defined meta:name="OVERHEIDop.locatietype/OVERHEIDop.gebiedsmarkering">Vlak</meta:user-defined>
    <meta:user-defined meta:name="DC.title">Wet bodembescherming Beschikking De Meelzak, brug ter hoogte van nr. 16, te De Rijp in de gemeente Alkm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48</meta:user-defined>
    <meta:user-defined meta:name="OVERHEIDop.GmbID/DC.identifier">gmb-2025-452748</meta:user-defined>
    <meta:user-defined meta:name="OVERHEIDop.versieInformatie"/>
  </office:meta>
</office:document-meta>
</file>