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de woning gelegen aan de “Ootmarsumseweg 363 te Reut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de woning gelegen aan de Ootmarsumseweg 363 te Reutum, de ondergrond is voorzien van het kadastrale nummer gemeente Tubbergen, sectie Q, nummer 2441 (geheel) met een oppervlakte van 706 m2. </text:p>
            <text:p text:style-name="tussenkopcur">Selectieprocedure?</text:p>
            <text:p text:style-name="al">Het college kiest voor de onderstaande selectieprocedure:</text:p>
            <text:p text:style-name="al">Procedure verkoop/inschrijving: </text:p>
            <text:p text:style-name="al">Dit object wordt verkocht door de Gemeente Tubbergen. In het kader van het Didam-arrest kan dit object uitsluitend worden verkocht middels een open en transparante inschrijvingsprocedure. Weusthuis Makelaardij te Tubbergen begeleidt namens de Gemeente Tubbergen de verkoopprocedure.</text:p>
            <text:p text:style-name="al">Dit houdt het volgende in:</text:p>
            <text:p text:style-name="al"> - Bieden vanaf € 345.000 k.k. inschrijfperiode tot en met 31 december 2025; </text:p>
            <text:p text:style-name="al"> - Voorwaarden nader door koper te benoemen (indien van toepassing);</text:p>
            <text:p text:style-name="al"> - Begin januari bekendmaking van koper; </text:p>
            <text:p text:style-name="al"> - Leveringsdatum in overleg;  </text:p>
            <text:p text:style-name="al"> - Gunning aan de hoogste bieder (evt. afhankelijk van overige voorwaarden). </text:p>
            <text:p text:style-name="tussenkopcur">Link met nadere informatie?</text:p>
            <text:p text:style-name="al">Via de onderstaande link treft u nadere informatie met betrekking tot het te verkopen object aan:</text:p>
            <text:p text:style-name="al">
            <text:a xlink:href="https://url.de.m.mimecastprotect.com/s/r2GHCqQOj2CB8w9sZf6uE0IYp?domain=weusthuismakelaardij.nl" xlink:type="simple">https://www.weusthuismakelaardij.nl/aanbod/reutum-ootmarsumseweg-363</text:a>
          </text:p>
            <text:p text:style-name="al"/>
            <text:p text:style-name="al"/>
            <text:p text:style-name="al"/>
            <text:p text:style-name="tussenkopcur">Vragen?</text:p>
            <text:p text:style-name="al">Voor inhoudelijke vragen of meer informatie kunt u contact opnemen met de heer R.A. Bos van het organisatieonderdeel Fysieke leefomgeving via het telefoonnummer 0546-6280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7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de woning gelegen aan de “Ootmarsumseweg 363 te Reutum”. Gemeenteblad en website</meta:user-defined>
    <meta:user-defined meta:name="DCTERMS.W3CDTF/DCTERMS.available">2025-10-20</meta:user-defined>
    <meta:user-defined meta:name="DCTERMS.W3CDTF/OVERHEIDop.jaargang">2025</meta:user-defined>
    <meta:user-defined meta:name="OVERHEIDop.publicationIssue">452746</meta:user-defined>
    <meta:user-defined meta:name="OVERHEIDop.GmbID/DC.identifier">gmb-2025-452746</meta:user-defined>
    <meta:user-defined meta:name="OVERHEIDop.versieInformatie"/>
  </office:meta>
</office:document-meta>
</file>