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incidentele standplaats Roetz Nederland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3959 voor een APV-vergunning voor het innemen van een incidentele standplaats door Roetz Nederland aan de Enschedesestraat in Hengelo op 12 november 2025.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7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59</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PV-vergunning incidentele standplaats Roetz Nederland aan de Enschedesestraat in Hengelo</meta:user-defined>
    <meta:user-defined meta:name="DCTERMS.W3CDTF/DCTERMS.available">2025-10-20</meta:user-defined>
    <meta:user-defined meta:name="DCTERMS.W3CDTF/OVERHEIDop.jaargang">2025</meta:user-defined>
    <meta:user-defined meta:name="OVERHEIDop.publicationIssue">452745</meta:user-defined>
    <meta:user-defined meta:name="OVERHEIDop.GmbID/DC.identifier">gmb-2025-452745</meta:user-defined>
    <meta:user-defined meta:name="OVERHEIDop.versieInformatie"/>
  </office:meta>
</office:document-meta>
</file>