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eldhuizerweg 19 Lunteren, legalisatie van de aangelegde inrit inclusief bijbehorende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09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eldhuizerweg 19 Lunteren, legalisatie van de aangelegde inrit inclusief bijbehorende duiker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44</meta:user-defined>
    <meta:user-defined meta:name="OVERHEIDop.GmbID/DC.identifier">gmb-2025-452744</meta:user-defined>
    <meta:user-defined meta:name="OVERHEIDop.versieInformatie"/>
  </office:meta>
</office:document-meta>
</file>