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agenstraat 0 nabij flat De Brugge (nrs. 1-923) Ede, het tijdelijk plaatsen van een scootmobiel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04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agenstraat 0 nabij flat De Brugge (nrs. 1-923) Ede, het tijdelijk plaatsen van een scootmobielstalling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43</meta:user-defined>
    <meta:user-defined meta:name="OVERHEIDop.GmbID/DC.identifier">gmb-2025-452743</meta:user-defined>
    <meta:user-defined meta:name="OVERHEIDop.versieInformatie"/>
  </office:meta>
</office:document-meta>
</file>