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eestenmarkt 5 te Deventer (245969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Viscorner Beestenmarkt ontvangen voor het exploiteren van een openbare inrichting plaatsvindend op het adres Beestenmarkt 5 te Deventer.</text:p>
            <text:p text:style-name="common-al">De termijn om deze aanvraag in te zien en een zienswijze hierop te geven is van 20 oktober 2025 t/m 3 november 2025. Voor inzage van de aanvraag: mail uw verzoek naar <text:a xlink:href="mailto:vergunningen@deventer.nl" xlink:type="simple">vergunningen@deventer.nl</text:a>.Wij sturen u per mail de geanonimiseerde aanvraag. Wilt u hierbij het zaaknummer 245969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73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Aanvraag exploitatievergunning openbare inrichting, Beestenmarkt 5 te Deventer (245969-202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39</meta:user-defined>
    <meta:user-defined meta:name="OVERHEIDop.GmbID/DC.identifier">gmb-2025-452739</meta:user-defined>
    <meta:user-defined meta:name="OVERHEIDop.versieInformatie"/>
  </office:meta>
</office:document-meta>
</file>