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in Vlissingen 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‘Balkan Live Muziek’ bij Restaurant Balkania, Nieuwendijk 23 op 01/11/2025</text:p>
            <text:p text:style-name="common-al">Naam organisator: Restaurant Balkania</text:p>
            <text:p text:style-name="common-al">Voor de locaties: Nieuwendijk 23</text:p>
            <text:p text:style-name="common-al">Korte omschrijving: Live Balkan Muziek</text:p>
            <text:p text:style-name="common-al">Datum: zaterdag 1 november 2025</text:p>
            <text:p text:style-name="common-al">Van: 18:00 uur tot 01:00 uur </text:p>
            <text:p text:style-name="last-al">Verzenddatum: 15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5273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3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3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in Vlissingen op 20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33</meta:user-defined>
    <meta:user-defined meta:name="OVERHEIDop.GmbID/DC.identifier">gmb-2025-452733</meta:user-defined>
    <meta:user-defined meta:name="OVERHEIDop.versieInformatie"/>
  </office:meta>
</office:document-meta>
</file>