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ransformatie van twee bestaande kantoorpanden naar een hotelfunctie met 19 kamers., Heemraadssingel 161 3022C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2 september 2025 een aanvraag voor een omgevingsvergunning heeft ontvangen voor de omgevingsplanactiviteiten (bouwwerken en gemeentelijke Monument, artikel 5.1 lid 1 onder a Omgevingswet en voor de bouwactiviteit, artikel 5.1 lid 2 onder a Omgevingswet </text:p>
            <text:p text:style-name="common-al">De aanvraag betreft: Transformatie van twee bestaande kantoorpanden naar een hotelfunctie met 19 kamers., Heemraadssingel 161 en 163 3022CE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27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7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4414</meta:user-defined>
    <meta:user-defined meta:name="DCTERMS.abstract">Transformatie van twee bestaande kantoorpanden naar een hotelfunctie met 19 kamers.</meta:user-defined>
    <dc:language>nl</dc:language>
    <meta:user-defined meta:name="OVERHEIDop.locatietype/OVERHEIDop.gebiedsmarkering">Punt</meta:user-defined>
    <meta:user-defined meta:name="DC.title">Aangevraagde omgevingsvergunning, Transformatie van twee bestaande kantoorpanden naar een hotelfunctie met 19 kamers., Heemraadssingel 161 3022CE Rotterdam</meta:user-defined>
    <meta:user-defined meta:name="DCTERMS.W3CDTF/DCTERMS.available">2025-10-20</meta:user-defined>
    <meta:user-defined meta:name="DCTERMS.W3CDTF/OVERHEIDop.jaargang">2025</meta:user-defined>
    <meta:user-defined meta:name="OVERHEIDop.publicationIssue">452725</meta:user-defined>
    <meta:user-defined meta:name="OVERHEIDop.GmbID/DC.identifier">gmb-2025-452725</meta:user-defined>
    <meta:user-defined meta:name="OVERHEIDop.versieInformatie"/>
  </office:meta>
</office:document-meta>
</file>