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en opheffen van twee parkeervakken voor het opladen van een elektrisch voertuig Pastoor Suidgeeststraat en de Sint Lucasstraat te Venhuiz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677436/680749/690766</text:p>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Pastoor Suidgeeststraat en Sint lucasstraat te Venhuizen in beheer en onderhoud zijn bij gemeente Drechterland;</text:p>
            <text:p text:style-name="common-al">• Dat een aanvraag voor een elektrisch oplaadpunt is gedaan door een bewoner van de Pastoor Suidgeeststraat te Venhuizen;</text:p>
            <text:p text:style-name="common-al">• Dat de aangewezen locatie aan de pastoor Suidgeeststraat wegens bezwaar wordt gewijzigd.</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gesitueerd op de parkeerplaats ten hoogte van Pastoor Suigeeststraat 84 wordt opgeheven en ten hoogte van de woning aan Sint Lucasstraat 12 wordt ingesteld, conform bijgevoegde situatieschets</text:p>
            <text:p text:style-name="common-al">• Dat alle oplaadpalen die geplaatst worden voorzien zijn van twee aansluitpunten zodat twee elektrische auto’s tegelijkertijd kunnen opladen;</text:p>
            <text:p text:style-name="common-al">Dat dit mogelijk is door:</text:p>
            <text:p text:style-name="common-al">• Het opheffen van twee parkeervakken op de parkeerplaats ten hoogte van de woning aan Pastoor Suidgeeststraat 84 en het instellen van twee parkeervakken op de parkeerplaats ten hoogte van de woning aan Sint Lucasstraat 12 te Venhuizen d.m.v. plaatsing van bord E8c van Bijlage 1 van het Reglement Verkeersregels en Verkeerstekens 1990(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op de parkeerplaats ter hoogte van de woning aan de Pastoor Suidgeesstraat 84 te Venhuizen op te heffen en ten hoogte van Sint Lucasstraat 12 te Venhuizen in te stellen </text:p>
            <text:p text:style-name="common-al">voor het opladen van elektrische auto’s.</text:p>
            <text:p text:style-name="common-al">• Dit te realiseren door plaatsing van bord E8c van bijlage 1 van het RVV 1990. Conform bijgevoegde situatieschets.</text:p>
            <text:p text:style-name="common-al">• Een laadpaal te plaatsen bij deze parkeervakken.</text:p>
            <text:p text:style-name="common-al"/>
            <text:p text:style-name="common-al">Drechterland, 20 oktober 2025</text:p>
            <text:p text:style-name="common-al">Hoogachtend, Burgemeester en wethouders van Drechterland namens dezen,</text:p>
            <text:p text:style-name="common-al"/>
            <text:p text:style-name="common-al">G.J. de Vries, Medewerke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41">
              <text:list-item text:style-override="id1-3-2-2-1-41-1">
                <text:number>1.</text:number>
                <text:p text:style-name="al">Uw naam en adres</text:p>
              </text:list-item>
              <text:list-item text:style-override="id1-3-2-2-1-41-2">
                <text:number>2.</text:number>
                <text:p text:style-name="al">De datum van de dag waarop u de brief schrijft</text:p>
              </text:list-item>
              <text:list-item text:style-override="id1-3-2-2-1-41-3">
                <text:number>3.</text:number>
                <text:p text:style-name="al">Een omschrijving van het besluit waartegen u bezwaar maakt</text:p>
              </text:list-item>
              <text:list-item text:style-override="id1-3-2-2-1-41-4">
                <text:number>4.</text:number>
                <text:p text:style-name="al">De redenen waarom u het niet eens bent met het besluit</text:p>
              </text:list-item>
              <text:list-item text:style-override="id1-3-2-2-1-41-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272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2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2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Pastoor Suidgeeststraat en Sint Lucasstraat te 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Aanwijzen en opheffen van twee parkeervakken voor het opladen van een elektrisch voertuig Pastoor Suidgeeststraat en de Sint Lucasstraat te Venhuizen</meta:user-defined>
    <meta:user-defined meta:name="DCTERMS.W3CDTF/DCTERMS.available">2025-10-20</meta:user-defined>
    <meta:user-defined meta:name="OVERHEIDop.externeBijlage">Pastoor Suidgeesttraat VH opheffen|exb-2025-37837</meta:user-defined>
    <meta:user-defined meta:name="OVERHEIDop.externeBijlage">Sint Lucasstraat VH instellen|exb-2025-37838</meta:user-defined>
    <meta:user-defined meta:name="DCTERMS.W3CDTF/OVERHEIDop.jaargang">2025</meta:user-defined>
    <meta:user-defined meta:name="OVERHEIDop.publicationIssue">452722</meta:user-defined>
    <meta:user-defined meta:name="OVERHEIDop.GmbID/DC.identifier">gmb-2025-452722</meta:user-defined>
    <meta:user-defined meta:name="OVERHEIDop.versieInformatie"/>
  </office:meta>
</office:document-meta>
</file>