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pen dag van Blokhut De Molenhut aan Hulselsedijk 32 5541RP Reusel op 26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5 een Vergunning APV / Bijzondere wetten verleend. De gemeente geeft hiermee toestemming voor de open dag van Blokhut De Molenhut aan Hulselsedijk 32 5541RP Reusel op 26 oktober 2025. Het kenmerk van de gemeente voor deze zaak is 166755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272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551</meta:user-defined>
    <meta:user-defined meta:name="DCTERMS.abstract">open dag Blokhut De Molenhut op 26 okto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de open dag van Blokhut De Molenhut aan Hulselsedijk 32 5541RP Reusel op 26 oktober 2025</meta:user-defined>
    <meta:user-defined meta:name="DCTERMS.W3CDTF/DCTERMS.available">2025-10-20</meta:user-defined>
    <meta:user-defined meta:name="DCTERMS.W3CDTF/OVERHEIDop.jaargang">2025</meta:user-defined>
    <meta:user-defined meta:name="OVERHEIDop.publicationIssue">452721</meta:user-defined>
    <meta:user-defined meta:name="OVERHEIDop.GmbID/DC.identifier">gmb-2025-452721</meta:user-defined>
    <meta:user-defined meta:name="OVERHEIDop.versieInformatie"/>
  </office:meta>
</office:document-meta>
</file>