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Tweede Kam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esluit hoogte vergoedingen stembureauleden en ondersteuners Gemeentelijk Stembureau verkiezing Tweede Kamer 29 oktober 2025.</text:p>
            <text:p text:style-name="al">Het College van Waalwijk heeft in verband daarmee gelet op hoofdstuk 2, artikel 2.17 van de Mandaatregeling Waalwijk 2025 en artikel E3 en E4 van de Kieswet;</text:p>
            <text:p text:style-name="al">Overwegende dat:</text:p>
            <text:p text:style-name="al">In de mandaatregeling Waalwijk 2025 de bevoegdheid op basis van de Kieswet tot het instellen van stembureaus en het aanwijzen van stemlokalen is gemandateerd aan de medewerkers van team Publiekszaken; </text:p>
            <text:p text:style-name="al">besluit vast te stellen:</text:p>
            <text:p text:style-name="al">“besluit hoogte vergoeding stembureauleden en ondersteuners Gemeentelijk Stembureau Verkiezing Tweede Kamer oktober 2025”</text:p>
            <text:p text:style-name="al">Artikel 1 vergoeding stembureauleden en ondersteuners Gemeentelijk stembureau Verkiezing Tweede Kamer op 29 oktober 2025 de volgende vergoeding vast te stellen:</text:p>
            <text:p text:style-name="al">Dag van de verkiezingen:</text:p>
            <text:list text:style-name="id1-3-2-2-1-10">
              <text:list-item text:style-override="id1-3-2-2-1-10-1">
                <text:number>•</text:number>
                <text:p text:style-name="al">Voorzitter dag met tellen: € 275,- bruto + € 30,- voor 2 maaltijden;</text:p>
              </text:list-item>
              <text:list-item text:style-override="id1-3-2-2-1-10-2">
                <text:number>•</text:number>
                <text:p text:style-name="al">Voorzitter ochtend of voorzitter middag met tellen: € 175,- bruto + 15,- voor 1 maaltijd;</text:p>
              </text:list-item>
              <text:list-item text:style-override="id1-3-2-2-1-10-3">
                <text:number>•</text:number>
                <text:p text:style-name="al">Stembureaulid ochtend met tellen: € 125,- bruto + € 15,- voor 1 maaltijd</text:p>
              </text:list-item>
              <text:list-item text:style-override="id1-3-2-2-1-10-4">
                <text:number>•</text:number>
                <text:p text:style-name="al">Stembureaulid middag met tellen: € 105,- bruto + € 15,- voor 1 maaltijd</text:p>
              </text:list-item>
              <text:list-item text:style-override="id1-3-2-2-1-10-5">
                <text:number>•</text:number>
                <text:p text:style-name="al">Stembureaulid ochtend zonder tellen € 95,- + € 15,- voor 1 maaltijd</text:p>
              </text:list-item>
              <text:list-item text:style-override="id1-3-2-2-1-10-6">
                <text:number>•</text:number>
                <text:p text:style-name="al">Stembureaulid middag zonder tellen € 75,- + € 15,- voor 1 maaltijd</text:p>
              </text:list-item>
              <text:list-item text:style-override="id1-3-2-2-1-10-7">
                <text:number>•</text:number>
                <text:p text:style-name="al">Stembureaulid hele dag met tellen: € 180,- en € 30,- voor 2 maaltijden</text:p>
              </text:list-item>
            </text:list>
            <text:p text:style-name="al">Dag na de verkiezingen, centrale stemopneming (Ondersteuners Gemeentelijk Stembureau)</text:p>
            <text:list text:style-name="id1-3-2-2-1-12">
              <text:list-item text:style-override="id1-3-2-2-1-12-1">
                <text:number>•</text:number>
                <text:p text:style-name="al">Telleider € 100,-</text:p>
              </text:list-item>
              <text:list-item text:style-override="id1-3-2-2-1-12-2">
                <text:number>•</text:number>
                <text:p text:style-name="al">Proces Verbaal invuller € 100,-</text:p>
              </text:list-item>
              <text:list-item text:style-override="id1-3-2-2-1-12-3">
                <text:number>•</text:number>
                <text:p text:style-name="al">Teller € 75,-</text:p>
              </text:list-item>
              <text:list-item text:style-override="id1-3-2-2-1-12-4">
                <text:number>•</text:number>
                <text:p text:style-name="al">Teller en invoerder € 125,-</text:p>
              </text:list-item>
            </text:list>
            <text:p text:style-name="al"/>
            <text:p text:style-name="al">Artikel 2 Citeertitel en inwerkingtreding</text:p>
            <text:p text:style-name="al">1 Dit besluit kan worden aangehaald als: Besluit hoogte vergoeding stembureauleden en ondersteuners Gemeentelijk Stembureau Verkiezing Tweede Kamer oktober 2025.</text:p>
            <text:p text:style-name="al">2.Dit besluit treedt in werking één dag na bekendmaking.</text:p>
            <text:p text:style-name="al"/>
            <text:p text:style-name="al">Het college van Waalwijk</text:p>
            <text:p text:style-name="al">Namens dit,</text:p>
            <text:p text:style-name="al"/>
            <text:p text:style-name="al">N. Heijmens Visser</text:p>
            <text:p text:style-name="al">Teammanager Publiekszak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5271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Decentraal/OVERHEID.category">Bestuur | Organisatie en beleid</meta:user-defined>
    <meta:user-defined meta:name="DCTERMS.abstract">Instelling stembureaus en aanwijzing stemlokalen</meta:user-defined>
    <dc:language>nl</dc:language>
    <meta:user-defined meta:name="OVERHEIDop.locatietype/OVERHEIDop.gebiedsmarkering">Gemeente</meta:user-defined>
    <meta:user-defined meta:name="DC.title">Verkiezingen Tweede Kam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718</meta:user-defined>
    <meta:user-defined meta:name="OVERHEIDop.GmbID/DC.identifier">gmb-2025-452718</meta:user-defined>
    <meta:user-defined meta:name="OVERHEIDop.versieInformatie"/>
  </office:meta>
</office:document-meta>
</file>