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ienderkamp 17, 3848 D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0-2025</text:span> een besluit genomen op de aanvraag met zaaknummer 02430000231076 voor vernieuwen kozijn voorgevelop locatie Kienderkamp 17, 3848 DC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7-10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271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1076</meta:user-defined>
    <dc:language>nl</dc:language>
    <meta:user-defined meta:name="OVERHEIDop.locatietype/OVERHEIDop.gebiedsmarkering">Punt</meta:user-defined>
    <meta:user-defined meta:name="DC.title">Besluit aanvraag omgevingsvergunning, Kienderkamp 17, 3848 DC Harderw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16</meta:user-defined>
    <meta:user-defined meta:name="OVERHEIDop.GmbID/DC.identifier">gmb-2025-452716</meta:user-defined>
    <meta:user-defined meta:name="OVERHEIDop.versieInformatie"/>
  </office:meta>
</office:document-meta>
</file>