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linkenbergstraat 1 2136AA Zwaanshoek, het uitbreiden van de woning aan de voorzijde, 2025082801753, 0394125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7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74</meta:user-defined>
    <meta:user-defined meta:name="DCTERMS.abstract">het uitbreiden van de woning aan de voorzijde</meta:user-defined>
    <dc:language>nl</dc:language>
    <meta:user-defined meta:name="DC.title">Gemeente Haarlemmermeer, Verleende aanvraag omgevingsvergunning, Klinkenbergstraat 1 2136AA Zwaanshoek, het uitbreiden van de woning aan de voorzijde, 2025082801753, 039412500374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36</meta:user-defined>
    <meta:user-defined meta:name="OVERHEIDop.publicationIssue">452711</meta:user-defined>
    <meta:user-defined meta:name="OVERHEIDop.GmbID/DC.identifier">gmb-2025-452711</meta:user-defined>
    <meta:user-defined meta:name="OVERHEIDop.versieInformatie"/>
  </office:meta>
</office:document-meta>
</file>