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ffadwarsstraat 25/0016492 AS25/067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affadwa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ffadwarsstraat, ter hoogte van nr. 37-47,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ffadwarsstraat, ter hoogte van nr. 37-4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okto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7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affadwarsstraat 37-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0-20</meta:user-defined>
    <meta:user-defined meta:name="OVERHEIDop.externeBijlage">Verkeersbesluit Jaffadwarsstraat 37-47|exb-2025-37835</meta:user-defined>
    <meta:user-defined meta:name="DCTERMS.W3CDTF/OVERHEIDop.jaargang">2025</meta:user-defined>
    <meta:user-defined meta:name="OVERHEIDop.publicationIssue">452710</meta:user-defined>
    <meta:user-defined meta:name="OVERHEIDop.GmbID/DC.identifier">gmb-2025-452710</meta:user-defined>
    <meta:user-defined meta:name="OVERHEIDop.versieInformatie"/>
  </office:meta>
</office:document-meta>
</file>