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iepsmeerweg 46 te Warmenhuizen (Op de landbodem opslaan, zeven, mechanisch ontwateren of samenvoegen van zonder bewerking herbruikbare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0 januari 2025 namens gemeente Schagen een volledige melding ontvangen van een ontwikkeling aan Diepsmeerweg 46 te Warmenhuizen. Het gaat over tijdelijke opslag van grond vanaf Dorpsstraat 818, Oudkarspel. De melding heeft het kenmerk OMG-048828/DMS49699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p de landbodem opslaan, zeven, mechanisch ontwateren of samenvoegen van zonder bewerking herbruikbare grond of baggerspecie</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828/DMS49699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27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4/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828/DMS496998</meta:user-defined>
    <meta:user-defined meta:name="DCTERMS.abstract">Melding op de landbodem opslaan  </meta:user-defined>
    <dc:language>nl</dc:language>
    <meta:user-defined meta:name="OVERHEIDop.locatietype/OVERHEIDop.gebiedsmarkering">Adres</meta:user-defined>
    <meta:user-defined meta:name="DC.title">Melding ontvangen voor Diepsmeerweg 46 te Warmenhuizen (Op de landbodem opslaan, zeven, mechanisch ontwateren of samenvoegen van zonder bewerking herbruikbare grond of baggerspecie)</meta:user-defined>
    <meta:user-defined meta:name="DCTERMS.W3CDTF/DCTERMS.available">2025-02-04</meta:user-defined>
    <meta:user-defined meta:name="DCTERMS.W3CDTF/OVERHEIDop.jaargang">2025</meta:user-defined>
    <meta:user-defined meta:name="OVERHEIDop.publicationIssue">45271</meta:user-defined>
    <meta:user-defined meta:name="OVERHEIDop.GmbID/DC.identifier">gmb-2025-45271</meta:user-defined>
    <meta:user-defined meta:name="OVERHEIDop.versieInformatie"/>
  </office:meta>
</office:document-meta>
</file>