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kkumerweg 2, 9774TH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oktober 2025 een aanvraag ontvangen voor het tijdelijk plaatsen van een stacaravan op de locatie Hekkumerweg 2, 9774TH Ador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270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0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0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01</meta:user-defined>
    <meta:user-defined meta:name="DCTERMS.abstract">het tijdelijk plaatsen van een stacaravan, Hekkumerweg 2, 9774TH Adorp (15 oktober 2025)</meta:user-defined>
    <dc:language>nl</dc:language>
    <meta:user-defined meta:name="OVERHEIDop.locatietype/OVERHEIDop.gebiedsmarkering">Vlak</meta:user-defined>
    <meta:user-defined meta:name="DC.title">Ontvangst aanvraag omgevingsvergunning, Hekkumerweg 2, 9774TH Adorp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09</meta:user-defined>
    <meta:user-defined meta:name="OVERHEIDop.GmbID/DC.identifier">gmb-2025-452709</meta:user-defined>
    <meta:user-defined meta:name="OVERHEIDop.versieInformatie"/>
  </office:meta>
</office:document-meta>
</file>