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van de aanvraag vergunning voor het plaatsen van een dakkapel op het zijgevel dakvlak, Slot Harnasch 3, 2635B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zijgevel dakvlak op locatie Slot Harnasch 3, 2635BK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11.</text:p>
            <text:p text:style-name="common-al">De aanvraag is eerder gepubliceerd met onjuist adres.</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3 oktober 2025. De gemeente neemt daarover waarschijnlijk voor 8 dec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270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0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0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1</meta:user-defined>
    <meta:user-defined meta:name="DCTERMS.abstract">Betreft: Aanvraag op locatie Slot Harnasch 3, 2635BK Den Hoorn</meta:user-defined>
    <dc:language>nl</dc:language>
    <meta:user-defined meta:name="OVERHEIDop.locatietype/OVERHEIDop.gebiedsmarkering">Punt</meta:user-defined>
    <meta:user-defined meta:name="OVERHEIDop.locatietype/OVERHEIDop.gebiedsmarkering">Vlak</meta:user-defined>
    <meta:user-defined meta:name="DC.title">Rectificatie van de aanvraag vergunning voor het plaatsen van een dakkapel op het zijgevel dakvlak, Slot Harnasch 3, 2635BK Den Hoorn</meta:user-defined>
    <meta:user-defined meta:name="DCTERMS.W3CDTF/DCTERMS.available">2025-10-20</meta:user-defined>
    <meta:user-defined meta:name="DCTERMS.W3CDTF/OVERHEIDop.jaargang">2025</meta:user-defined>
    <meta:user-defined meta:name="OVERHEIDop.publicationIssue">452708</meta:user-defined>
    <meta:user-defined meta:name="OVERHEIDop.GmbID/DC.identifier">gmb-2025-452708</meta:user-defined>
    <meta:user-defined meta:name="OVERHEIDop.versieInformatie"/>
  </office:meta>
</office:document-meta>
</file>