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ts Touwstraat 38 3075R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activiteit: Omgevingsplanactiviteit Bouwwerken</text:p>
            <text:p text:style-name="common-al">Zaaknummer: Z2025-003537</text:p>
            <text:p text:style-name="common-al">besluitdatum: 16 oktober 2025</text:p>
            <text:p text:style-name="common-al">verzenddatum: 16 oktober 2025</text:p>
            <text:p text:style-name="common-al">omschrijving: het plaatsen hekwerken rondom fietsenstallingen, Frits Touwstraat 38 3075R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7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37</meta:user-defined>
    <meta:user-defined meta:name="DCTERMS.abstract">het plaatsen hekwerken rondom fietsenstallingen</meta:user-defined>
    <dc:language>nl</dc:language>
    <meta:user-defined meta:name="OVERHEIDop.locatietype/OVERHEIDop.gebiedsmarkering">Punt</meta:user-defined>
    <meta:user-defined meta:name="DC.title">Verleende omgevingsvergunning Frits Touwstraat 38 3075RS Rotterdam</meta:user-defined>
    <meta:user-defined meta:name="DCTERMS.W3CDTF/DCTERMS.available">2025-10-20</meta:user-defined>
    <meta:user-defined meta:name="DCTERMS.W3CDTF/OVERHEIDop.jaargang">2025</meta:user-defined>
    <meta:user-defined meta:name="OVERHEIDop.publicationIssue">452705</meta:user-defined>
    <meta:user-defined meta:name="OVERHEIDop.GmbID/DC.identifier">gmb-2025-452705</meta:user-defined>
    <meta:user-defined meta:name="OVERHEIDop.versieInformatie"/>
  </office:meta>
</office:document-meta>
</file>